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7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8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9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Vitrolles Badminton</text:p>
      <text:p text:style-name="P2"/>
      <text:p text:style-name="P3">Feuille d'inscription Saison</text:p>
      <text:p text:style-name="P4">2022/2023</text:p>
      <text:p text:style-name="P5"/>
      <text:p text:style-name="P6"/>
      <text:p text:style-name="P7"/>
      <text:p text:style-name="P8"/>
      <text:p text:style-name="Standard">Entourez la bonne information quand choix multiples ou remplir</text:p>
      <text:p text:style-name="Standard"/>
      <text:p text:style-name="Standard"/>
      <text:p text:style-name="Standard"/>
      <text:p text:style-name="Standard"><text:s/>Adhésion : <text:s text:c="10"/>Nouveau adhérent <text:s text:c="17"/>ou <text:s text:c="23"/>renouvellement de licence</text:p>
      <text:p text:style-name="Standard"/>
      <text:p text:style-name="Standard">Sexe : <text:s text:c="21"/>Homme <text:s text:c="31"/>ou <text:s text:c="31"/>Femme</text:p>
      <text:p text:style-name="Standard"/>
      <text:p text:style-name="Standard">Nom :</text:p>
      <text:p text:style-name="Standard"/>
      <text:p text:style-name="Standard">Prénom :</text:p>
      <text:p text:style-name="Standard"/>
      <text:p text:style-name="Standard">Date de Naissance :</text:p>
      <text:p text:style-name="Standard"/>
      <text:p text:style-name="Standard">Adresse :</text:p>
      <text:p text:style-name="Standard"/>
      <text:p text:style-name="Standard"/>
      <text:p text:style-name="Standard">Téléphone :</text:p>
      <text:p text:style-name="Standard"/>
      <text:p text:style-name="Standard">Email :</text:p>
      <text:p text:style-name="Standard"/>
      <text:p text:style-name="Standard"/>
      <text:p text:style-name="Standard">Souhaitez- vous faire de la compétition ? <text:s text:c="25"/>Oui <text:s text:c="10"/>Non <text:s text:c="9"/></text:p>
      <text:p text:style-name="Standard"/>
      <text:p text:style-name="Standard">Souhaitez- vous faire partie d'une équipe interclub ? <text:s text:c="7"/>Oui <text:s text:c="10"/>Non <text:s text:c="10"/></text:p>
      <text:p text:style-name="Standard"/>
      <text:p text:style-name="Standard">Quelle est votre taille de t shirt ?</text:p>
      <text:p text:style-name="Standard"/>
      <text:p text:style-name="Standard"/>
      <text:p text:style-name="Standard"/>
      <text:p text:style-name="P9">Dans le cas d’un jeune mineur </text:p>
      <text:p text:style-name="Standard"/>
      <text:p text:style-name="Standard">Nom du tuteur légal:</text:p>
      <text:p text:style-name="Standard"/>
      <text:p text:style-name="Standard">Prénom du tuteur légal :</text:p>
      <text:p text:style-name="Standard"/>
      <text:p text:style-name="Standard">Numéro de téléphone :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erome</meta:initial-creator>
    <dc:creator>Laura Mortali</dc:creator>
    <meta:creation-date>2022-07-18T14:25:00Z</meta:creation-date>
    <dc:date>2022-07-18T14:25:00Z</dc: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50" meta:row-count="5" meta:non-whitespace-character-count="636"/>
  </office:meta>
</office:document-meta>
</file>